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fo:color="#000000" style:font-name-complex="Verdana" style:language-complex="zxx" style:country-complex="non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14 de noviem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8062 ESF)</text:span>, cuyo texto a continuación se transcribe:</text:p>
      <text:p text:style-name="P2"/>
      <text:p text:style-name="P2"/>
      <text:p text:style-name="P6"><text:span text:style-name="T3">“</text:span><text:span text:style-name="T5">La Cámara de Diputados de la Provincia de Santa Fe vería con agrado que el Poder Ejecutivo a través del organismo pertinente, evalúe la posibilidad de dotar de camiones con escaleras mecánicas para rescates en edificios de altura a los Bomberos Zapadores de las ciudades de Santa Fe (Dpto. La Capital) y Rosario (Dpto. Rosario)</text:span><text:span text:style-name="T3">.</text:span><text:span text:style-name="T4">”</text:span></text:p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1-20T12:06:14</dc:date>
    <meta:print-date>2013-11-14T09:10:42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25" meta:character-count="754" meta:non-whitespace-character-count="633"/>
    <meta:user-defined meta:name="Información 1"/>
    <meta:user-defined meta:name="Información 2"/>
    <meta:user-defined meta:name="Información 3"/>
    <meta:user-defined meta:name="Información 4"/>
  </office:meta>
</office:document-meta>
</file>